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iveauMonst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Ce bestiaire est remplacé par celui de MZ</text:p>
          </table:table-cell>
        </table:table-row>
        <table:table-row table:style-name="ro1">
          <table:table-cell/>
          <table:table-cell office:value-type="string" calcext:value-type="string">
            <text:p>qui comporte aussi une version ods (un peu moins belle)</text:p>
          </table:table-cell>
        </table:table-row>
        <table:table-row table:style-name="ro1">
          <table:table-cell/>
          <table:table-cell office:value-type="string" calcext:value-type="string">
            <text:p><text:a xlink:href="https://mz.mh.raistlin.fr/mz/BestiaireMZ.php" xlink:type="simple">https://mz.mh.raistlin.fr/mz/BestiaireMZ.php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 style:data-style-name="N2" text:time-value="19:25:15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phpMyAdmin 4.6.6deb4</meta:initial-creator>
    <meta:creation-date>2018-12-24T07:41:57</meta:creation-date>
    <dc:date>2018-12-24T08:11:12.222000000</dc:date>
    <meta:editing-duration>PT18M30S</meta:editing-duration>
    <meta:editing-cycles>8</meta:editing-cycles>
    <dc:title>Bestiaire Rouletabille</dc:title>
    <meta:document-statistic meta:table-count="1" meta:cell-count="3" meta:object-count="0"/>
  </office:meta>
</office:document-meta>
</file>